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tyle="italic" style:font-style-asian="italic" fo:font-size="16pt" style:font-size-asian="16pt" style:font-size-complex="16pt" style:text-underline-type="single" style:text-underline-style="solid" style:text-underline-width="auto" style:text-underline-mode="continuous"/>
    </style:style>
    <style:style style:name="P2" style:parent-style-name="Standaard" style:family="paragraph">
      <style:text-properties fo:font-size="16pt" style:font-size-asian="16pt" style:font-size-complex="16pt"/>
    </style:style>
    <style:style style:name="P3" style:parent-style-name="Standaard" style:family="paragraph">
      <style:text-properties fo:font-weight="bold" style:font-weight-asian="bold" fo:font-style="italic" style:font-style-asian="italic" fo:font-size="14pt" style:font-size-asian="14pt" style:font-size-complex="14pt"/>
    </style:style>
    <style:style style:name="P4" style:parent-style-name="Standaard" style:family="paragraph">
      <style:text-properties fo:font-size="14pt" style:font-size-asian="14pt" style:font-size-complex="14pt"/>
    </style:style>
    <style:style style:name="P5" style:parent-style-name="Standaard" style:family="paragraph">
      <style:text-properties fo:font-size="14pt" style:font-size-asian="14pt" style:font-size-complex="14pt"/>
    </style:style>
    <style:style style:name="P6" style:parent-style-name="Standaard" style:family="paragraph">
      <style:text-properties fo:font-size="14pt" style:font-size-asian="14pt" style:font-size-complex="14pt"/>
    </style:style>
    <style:style style:name="P7" style:parent-style-name="Standaard" style:family="paragraph">
      <style:text-properties fo:font-size="14pt" style:font-size-asian="14pt" style:font-size-complex="14pt"/>
    </style:style>
    <style:style style:name="P8" style:parent-style-name="Standaard" style:family="paragraph">
      <style:text-properties fo:font-size="14pt" style:font-size-asian="14pt" style:font-size-complex="14pt"/>
    </style:style>
    <style:style style:name="P9" style:parent-style-name="Standaard" style:family="paragraph">
      <style:text-properties fo:font-size="14pt" style:font-size-asian="14pt" style:font-size-complex="14pt"/>
    </style:style>
    <style:style style:name="P10" style:parent-style-name="Standaard" style:family="paragraph">
      <style:text-properties fo:font-size="14pt" style:font-size-asian="14pt" style:font-size-complex="14pt"/>
    </style:style>
    <style:style style:name="P11" style:parent-style-name="Standaard" style:family="paragraph">
      <style:text-properties fo:font-size="14pt" style:font-size-asian="14pt" style:font-size-complex="14pt"/>
    </style:style>
    <style:style style:name="P12" style:parent-style-name="Standaard" style:family="paragraph">
      <style:text-properties fo:font-size="14pt" style:font-size-asian="14pt" style:font-size-complex="14pt"/>
    </style:style>
    <style:style style:name="P13" style:parent-style-name="Standaard" style:family="paragraph">
      <style:text-properties fo:font-size="14pt" style:font-size-asian="14pt" style:font-size-complex="14pt"/>
    </style:style>
    <style:style style:name="T14" style:parent-style-name="Standaardalinea-lettertype" style:family="text">
      <style:text-properties fo:font-size="14pt" style:font-size-asian="14pt" style:font-size-complex="14pt"/>
    </style:style>
    <style:style style:name="P15" style:parent-style-name="Standaard" style:family="paragraph">
      <style:text-properties fo:font-size="14pt" style:font-size-asian="14pt" style:font-size-complex="14pt"/>
    </style:style>
    <style:style style:name="P16" style:parent-style-name="Standaard" style:family="paragraph">
      <style:text-properties fo:font-size="14pt" style:font-size-asian="14pt" style:font-size-complex="14pt"/>
    </style:style>
    <style:style style:name="T17" style:parent-style-name="Standaardalinea-lettertype" style:family="text">
      <style:text-properties fo:font-size="14pt" style:font-size-asian="14pt" style:font-size-complex="14pt"/>
    </style:style>
  </office:automatic-styles>
  <office:body>
    <office:text text:use-soft-page-breaks="true">
      <text:p text:style-name="P1">Kerstboodschap 2024-2025</text:p>
      <text:p text:style-name="P2"/>
      <text:p text:style-name="P3">Kerstmis: een feest van familie en gemeenschap</text:p>
      <text:p text:style-name="P4"/>
      <text:p text:style-name="P5">Beste Parochianen,</text:p>
      <text:p text:style-name="P6">In het kerstverhaal reizen Maria en Jozef naar Bethlehem voor de volkstelling. Omdat alle herbergen vol zijn, vinden ze onderdak in een stal waar Jezus wordt geboren en in een kribbe wordt gelegd. Dit verhaal benadrukt het belang van familie en steun in moeilijke tijden. De geboorte van Jezus symboliseert vrede en hoop, zoals verkondigd door de engelen: “Eer aan God in de hoge, en vrede op aarde onder de mensen met wie Hij welbehagen heeft.”</text:p>
      <text:p text:style-name="P7">Kerkdiensten en gebeden zijn voor veel gezinnen een belangrijk onderdeel van Kerstmis. Deze tradities combineren seculiere gebruiken met de spirituele betekenis van de feestdag, en versterken het gemeenschapsgevoel.</text:p>
      <text:p text:style-name="P8">Kerstmis is meer dan een feest; het is een tijd van verbondenheid, vreugde en hoop. Het herinnert ons aan de grotere gemeenschap met God en de waarde van liefde en zorg voor elkaar. We nodigen u uit om onze kerstdienst bij te wonen, samen te zingen, bidden en het goede nieuws te horen. Vier met ons mee en deel de vreugde van Kerstmis. Ik <text:s/>kijk uit naar uw komst en wens u een gezegend kerstseizoen.</text:p>
      <text:p text:style-name="P9">De kersttijd is een heilige tijd waarin we de geboorte van Jezus Christus vieren. Deze tijd herinnert ons aan het grote geschenk van vrede, hoop en liefde dat God ons heeft gegeven.</text:p>
      <text:p text:style-name="P10">In deze<text:s/>periode rond het einde van dit jaar 2024 en het begin van het nieuwe jaar 2025 wil ik mijn oprechte dank en waardering uitspreken voor alle vrijwilligers van onze kerkgemeenschap, jullie dagelijkse inzet en toewijding. Jullie vormen de ruggengraat van onze kerk en gemeenschap. Of het nu gaat om pastorale zorg, het onderhoud van de kerkgebouwen, op het kerkhof, de organisatie van evenementen of het stille werk op de achtergrond - ieder van jullie levert een waardevolle bijdrage.</text:p>
      <text:p text:style-name="P11"/>
      <text:p text:style-name="P12">Een welgemeend woord van dank aan ieder van jullie. Jullie werk is een uitdrukking van geloof en liefde voor de gemeenschap. Jullie brengen de leer van Christus in de praktijk en raken het leven van veel mensen aan.</text:p>
      <text:p text:style-name="P13">Elk jaar herinnert Kerstmis ons eraan dat Jezus Christus naar de wereld kwam als een licht om ons de weg te wijzen en hoop te geven. In een wereld vol onzekerheid en uitdagingen, is Zijn boodschap van vrede en liefde een anker van stabiliteit. Laten we deze tijd gebruiken om stil te staan, samen te zijn en de liefde van Christus te weerspiegelen in ons hart en in onze daden.</text:p>
      <text:p text:style-name="Standaard"><text:span text:style-name="T14">Moge de zegen van het pasgeboren Christuskind u en uw familie vergezellen tijdens deze feestdagen en daarna. Met deze kerstboodschap wens ik u allen <text:s/>gezegende feestdagen en een gezond en <text:s/>een voorspoedig nieuwjaar 2025.</text:span><text:s/></text:p>
      <text:p text:style-name="P15">Met liefde en zegen van het Kind Jezus,</text:p>
      <text:p text:style-name="P16">Pastoor Amal</text:p>
      <text:p text:style-name="Standaard"><text:span text:style-name="T17">Parochiecluster – STAS: Stramproy, Tungelroy, Altweerterheide, Swartbroe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al</meta:initial-creator>
    <dc:creator>Jan en Mariet Kessels</dc:creator>
    <meta:creation-date>2024-12-04T08:01:00Z</meta:creation-date>
    <dc:date>2024-12-04T18:10:00Z</dc:date>
    <meta:template xlink:href="Normal" xlink:type="simple"/>
    <meta:editing-cycles>3</meta:editing-cycles>
    <meta:editing-duration>PT720S</meta:editing-duration>
    <meta:document-statistic meta:page-count="2" meta:paragraph-count="5" meta:word-count="426" meta:character-count="2768" meta:row-count="19" meta:non-whitespace-character-count="2347"/>
  </office:meta>
</office:document-meta>
</file>